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902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3.766cm"/>
    </style:style>
    <style:style style:name="co12" style:family="table-column">
      <style:table-column-properties fo:break-before="auto" style:column-width="3.821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4.747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6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3" style:family="table-cell" style:parent-style-name="Default"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6" style:family="table-cell" style:parent-style-name="Default" style:data-style-name="N107">
      <style:table-cell-properties fo:border="0.74pt solid #000000"/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  <style:map style:condition="cell-content()=0" style:apply-style-name="Gris" style:base-cell-address="Ventes_brutes.B2"/>
      <style:map style:condition="cell-content()&gt;0" style:apply-style-name="Vert" style:base-cell-address="Ventes_brutes.B2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10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6" style:family="table-cell" style:parent-style-name="Pivot_20_Table_20_Value" style:data-style-name="N107">
      <style:table-cell-properties fo:border-bottom="2.01pt solid #000000" fo:border-left="none" fo:border-right="2.01pt solid #000000" fo:border-top="0.99pt solid #000000"/>
    </style:style>
    <style:style style:name="ce1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9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21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2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>
      <style:table-cell-properties fo:border-bottom="none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0" style:family="table-cell" style:parent-style-name="Pivot_20_Table_20_Value" style:data-style-name="N0"/>
    <style:style style:name="ce31" style:family="table-cell" style:parent-style-name="Pivot_20_Table_20_Value">
      <style:table-cell-properties fo:border-bottom="0.99pt solid #000000" fo:border-left="none" fo:border-right="none" fo:border-top="none"/>
    </style:style>
    <style:style style:name="ce3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3" style:family="table-cell" style:parent-style-name="Pivot_20_Table_20_Value">
      <style:table-cell-properties fo:border-bottom="none" fo:border-left="none" fo:border-right="none" fo:border-top="0.99pt solid #000000"/>
    </style:style>
    <style:style style:name="ce3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Value" style:data-style-name="N107">
      <style:table-cell-properties fo:border-bottom="none" fo:border-left="none" fo:border-right="2.01pt solid #000000" fo:border-top="0.99pt solid #000000"/>
    </style:style>
    <style:style style:name="ce36" style:family="table-cell" style:parent-style-name="Pivot_20_Table_20_Value" style:data-style-name="N107">
      <style:table-cell-properties fo:border-bottom="none" fo:border-left="none" fo:border-right="2.01pt solid #000000" fo:border-top="none"/>
    </style:style>
    <style:style style:name="ce37" style:family="table-cell" style:parent-style-name="Pivot_20_Table_20_Value" style:data-style-name="N107">
      <style:table-cell-properties fo:border-bottom="0.99pt solid #000000" fo:border-left="none" fo:border-right="2.01pt solid #000000" fo:border-top="none"/>
    </style:style>
    <style:style style:name="ce38" style:family="table-cell" style:parent-style-name="Pivot_20_Table_20_Result" style:data-style-name="N107">
      <style:table-cell-properties fo:border-bottom="2.01pt solid #000000" fo:border-left="none" fo:border-right="2.01pt solid #000000" fo:border-top="0.99pt solid #000000"/>
    </style:style>
    <style:style style:name="ce39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40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41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42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43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44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4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6" style:family="table-cell" style:parent-style-name="Pivot_20_Table_20_Value" style:data-style-name="N107">
      <style:table-cell-properties fo:border-bottom="none" fo:border-left="0.99pt solid #000000" fo:border-right="2.01pt solid #000000" fo:border-top="0.99pt solid #000000"/>
    </style:style>
    <style:style style:name="ce47" style:family="table-cell" style:parent-style-name="Pivot_20_Table_20_Value" style:data-style-name="N107">
      <style:table-cell-properties fo:border-bottom="none" fo:border-left="0.99pt solid #000000" fo:border-right="2.01pt solid #000000" fo:border-top="none"/>
    </style:style>
    <style:style style:name="ce48" style:family="table-cell" style:parent-style-name="Pivot_20_Table_20_Value" style:data-style-name="N107">
      <style:table-cell-properties fo:border-bottom="0.99pt solid #000000" fo:border-left="0.99pt solid #000000" fo:border-right="2.01pt solid #000000" fo:border-top="none"/>
    </style:style>
    <style:style style:name="ce49" style:family="table-cell" style:parent-style-name="Pivot_20_Table_20_Result" style:data-style-name="N107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Ventes_bru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C <text:s/>A (75 €)</text:p>
          </table:table-cell>
          <table:table-cell table:style-name="ce1" office:value-type="string" calcext:value-type="string">
            <text:p>PC <text:s/>B (50 €)</text:p>
          </table:table-cell>
          <table:table-cell table:style-name="ce1" office:value-type="string" calcext:value-type="string">
            <text:p>PC <text:s/>C (30 €)</text:p>
          </table:table-cell>
          <table:table-cell table:style-name="ce1" office:value-type="string" calcext:value-type="string">
            <text:p>SSD (30 €)</text:p>
          </table:table-cell>
          <table:table-cell table:style-name="ce1" office:value-type="string" calcext:value-type="string">
            <text:p>OS (20 €)</text:p>
          </table:table-cell>
          <table:table-cell table:style-name="ce1" office:value-type="string" calcext:value-type="string">
            <text:p>Sauvegarde (25 €)</text:p>
          </table:table-cell>
          <table:table-cell table:style-name="ce1" office:value-type="string" calcext:value-type="string">
            <text:p>RAM (5 €)</text:p>
          </table:table-cell>
          <table:table-cell table:style-name="ce5" office:value-type="string" calcext:value-type="string">
            <text:p>Montant (€)</text:p>
          </table:table-cell>
          <table:table-cell table:number-columns-repeated="16375"/>
        </table:table-row>
        <table:table-row table:style-name="ro1">
          <table:table-cell table:style-name="ce2" office:value-type="date" office:date-value="2022-01-06" calcext:value-type="date">
            <text:p>06/01/2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6" table:formula="of:=[.B2]*75+[.C2]*50+[.D2]*30+[.E2]*30+[.F2]*20+[.G2]*25+[.H2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2]+13" office:value-type="date" office:date-value="2022-01-19" calcext:value-type="date">
            <text:p>19/01/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6" table:formula="of:=[.B3]*75+[.C3]*50+[.D3]*30+[.E3]*30+[.F3]*20+[.G3]*25+[.H3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3]+13" office:value-type="date" office:date-value="2022-02-01" calcext:value-type="date">
            <text:p>01/02/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6" table:formula="of:=[.B4]*75+[.C4]*50+[.D4]*30+[.E4]*30+[.F4]*20+[.G4]*25+[.H4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4]+13" office:value-type="date" office:date-value="2022-02-14" calcext:value-type="date">
            <text:p>14/02/22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6" table:formula="of:=[.B5]*75+[.C5]*50+[.D5]*30+[.E5]*30+[.F5]*20+[.G5]*25+[.H5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5]+13" office:value-type="date" office:date-value="2022-02-27" calcext:value-type="date">
            <text:p>27/02/22</text:p>
          </table:table-cell>
          <table:table-cell table:style-name="ce4" table:number-columns-repeated="6"/>
          <table:table-cell table:style-name="ce4" office:value-type="float" office:value="4" calcext:value-type="float">
            <text:p>4</text:p>
          </table:table-cell>
          <table:table-cell table:style-name="ce6" table:formula="of:=[.B6]*75+[.C6]*50+[.D6]*30+[.E6]*30+[.F6]*20+[.G6]*25+[.H6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6]+13" office:value-type="date" office:date-value="2022-03-12" calcext:value-type="date">
            <text:p>12/03/22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 table:formula="of:=[.B7]*75+[.C7]*50+[.D7]*30+[.E7]*30+[.F7]*20+[.G7]*25+[.H7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>
          <table:table-cell table:style-name="ce2" table:formula="of:=[.A7]+13" office:value-type="date" office:date-value="2022-03-25" calcext:value-type="date">
            <text:p>25/03/2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6" table:formula="of:=[.B8]*75+[.C8]*50+[.D8]*30+[.E8]*30+[.F8]*20+[.G8]*25+[.H8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8]+13" office:value-type="date" office:date-value="2022-04-07" calcext:value-type="date">
            <text:p>07/04/2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6" table:formula="of:=[.B9]*75+[.C9]*50+[.D9]*30+[.E9]*30+[.F9]*20+[.G9]*25+[.H9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9]+13" office:value-type="date" office:date-value="2022-04-20" calcext:value-type="date">
            <text:p>20/04/22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6" table:formula="of:=[.B10]*75+[.C10]*50+[.D10]*30+[.E10]*30+[.F10]*20+[.G10]*25+[.H10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10]+13" office:value-type="date" office:date-value="2022-05-03" calcext:value-type="date">
            <text:p>03/05/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6" table:formula="of:=[.B11]*75+[.C11]*50+[.D11]*30+[.E11]*30+[.F11]*20+[.G11]*25+[.H11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11]+13" office:value-type="date" office:date-value="2022-05-16" calcext:value-type="date">
            <text:p>16/05/22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B12]*75+[.C12]*50+[.D12]*30+[.E12]*30+[.F12]*20+[.G12]*25+[.H12]*5" office:value-type="currency" office:currency="EUR" office:value="60" calcext:value-type="currency">
            <text:p>60,00 €</text:p>
          </table:table-cell>
          <table:table-cell table:number-columns-repeated="16375"/>
        </table:table-row>
        <table:table-row table:style-name="ro1">
          <table:table-cell table:style-name="ce2" table:formula="of:=[.A12]+13" office:value-type="date" office:date-value="2022-05-29" calcext:value-type="date">
            <text:p>29/05/2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6" table:formula="of:=[.B13]*75+[.C13]*50+[.D13]*30+[.E13]*30+[.F13]*20+[.G13]*25+[.H13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13]+13" office:value-type="date" office:date-value="2022-06-11" calcext:value-type="date">
            <text:p>11/06/22</text:p>
          </table:table-cell>
          <table:table-cell table:style-name="ce4" table:number-columns-repeated="6"/>
          <table:table-cell table:style-name="ce4" office:value-type="float" office:value="2" calcext:value-type="float">
            <text:p>2</text:p>
          </table:table-cell>
          <table:table-cell table:style-name="ce6" table:formula="of:=[.B14]*75+[.C14]*50+[.D14]*30+[.E14]*30+[.F14]*20+[.G14]*25+[.H14]*5" office:value-type="currency" office:currency="EUR" office:value="10" calcext:value-type="currency">
            <text:p>10,00 €</text:p>
          </table:table-cell>
          <table:table-cell table:number-columns-repeated="16375"/>
        </table:table-row>
        <table:table-row table:style-name="ro1">
          <table:table-cell table:style-name="ce2" table:formula="of:=[.A14]+13" office:value-type="date" office:date-value="2022-06-24" calcext:value-type="date">
            <text:p>24/06/22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 table:formula="of:=[.B15]*75+[.C15]*50+[.D15]*30+[.E15]*30+[.F15]*20+[.G15]*25+[.H15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>
          <table:table-cell table:style-name="ce2" table:formula="of:=[.A15]+13" office:value-type="date" office:date-value="2022-07-07" calcext:value-type="date">
            <text:p>07/07/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6" table:formula="of:=[.B16]*75+[.C16]*50+[.D16]*30+[.E16]*30+[.F16]*20+[.G16]*25+[.H16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16]+13" office:value-type="date" office:date-value="2022-07-20" calcext:value-type="date">
            <text:p>20/07/22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B17]*75+[.C17]*50+[.D17]*30+[.E17]*30+[.F17]*20+[.G17]*25+[.H17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17]+13" office:value-type="date" office:date-value="2022-08-02" calcext:value-type="date">
            <text:p>02/08/22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6" table:formula="of:=[.B18]*75+[.C18]*50+[.D18]*30+[.E18]*30+[.F18]*20+[.G18]*25+[.H18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18]+13" office:value-type="date" office:date-value="2022-08-15" calcext:value-type="date">
            <text:p>15/08/22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6" table:formula="of:=[.B19]*75+[.C19]*50+[.D19]*30+[.E19]*30+[.F19]*20+[.G19]*25+[.H19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19]+13" office:value-type="date" office:date-value="2022-08-28" calcext:value-type="date">
            <text:p>28/08/2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6" table:formula="of:=[.B20]*75+[.C20]*50+[.D20]*30+[.E20]*30+[.F20]*20+[.G20]*25+[.H20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20]+13" office:value-type="date" office:date-value="2022-09-10" calcext:value-type="date">
            <text:p>10/09/22</text:p>
          </table:table-cell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6" table:formula="of:=[.B21]*75+[.C21]*50+[.D21]*30+[.E21]*30+[.F21]*20+[.G21]*25+[.H21]*5" office:value-type="currency" office:currency="EUR" office:value="5" calcext:value-type="currency">
            <text:p>5,00 €</text:p>
          </table:table-cell>
          <table:table-cell table:number-columns-repeated="16375"/>
        </table:table-row>
        <table:table-row table:style-name="ro1">
          <table:table-cell table:style-name="ce2" table:formula="of:=[.A21]+13" office:value-type="date" office:date-value="2022-09-23" calcext:value-type="date">
            <text:p>23/09/2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6" table:formula="of:=[.B22]*75+[.C22]*50+[.D22]*30+[.E22]*30+[.F22]*20+[.G22]*25+[.H22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22]+13" office:value-type="date" office:date-value="2022-10-06" calcext:value-type="date">
            <text:p>06/10/2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6" table:formula="of:=[.B23]*75+[.C23]*50+[.D23]*30+[.E23]*30+[.F23]*20+[.G23]*25+[.H23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23]+13" office:value-type="date" office:date-value="2022-10-19" calcext:value-type="date">
            <text:p>19/10/22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B24]*75+[.C24]*50+[.D24]*30+[.E24]*30+[.F24]*20+[.G24]*25+[.H24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24]+13" office:value-type="date" office:date-value="2022-11-01" calcext:value-type="date">
            <text:p>01/11/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6" table:formula="of:=[.B25]*75+[.C25]*50+[.D25]*30+[.E25]*30+[.F25]*20+[.G25]*25+[.H25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25]+13" office:value-type="date" office:date-value="2022-11-14" calcext:value-type="date">
            <text:p>14/11/22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 table:formula="of:=[.B26]*75+[.C26]*50+[.D26]*30+[.E26]*30+[.F26]*20+[.G26]*25+[.H26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>
          <table:table-cell table:style-name="ce2" table:formula="of:=[.A26]+13" office:value-type="date" office:date-value="2022-11-27" calcext:value-type="date">
            <text:p>27/11/22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B27]*75+[.C27]*50+[.D27]*30+[.E27]*30+[.F27]*20+[.G27]*25+[.H27]*5" office:value-type="currency" office:currency="EUR" office:value="60" calcext:value-type="currency">
            <text:p>60,00 €</text:p>
          </table:table-cell>
          <table:table-cell table:number-columns-repeated="16375"/>
        </table:table-row>
        <table:table-row table:style-name="ro1">
          <table:table-cell table:style-name="ce2" table:formula="of:=[.A27]+13" office:value-type="date" office:date-value="2022-12-10" calcext:value-type="date">
            <text:p>10/12/22</text:p>
          </table:table-cell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" table:formula="of:=[.B28]*75+[.C28]*50+[.D28]*30+[.E28]*30+[.F28]*20+[.G28]*25+[.H28]*5" office:value-type="currency" office:currency="EUR" office:value="40" calcext:value-type="currency">
            <text:p>40,00 €</text:p>
          </table:table-cell>
          <table:table-cell table:number-columns-repeated="16375"/>
        </table:table-row>
        <table:table-row table:style-name="ro1">
          <table:table-cell table:style-name="ce2" table:formula="of:=[.A28]+13" office:value-type="date" office:date-value="2022-12-23" calcext:value-type="date">
            <text:p>23/12/2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4" office:value-type="float" office:value="2" calcext:value-type="float">
            <text:p>2</text:p>
          </table:table-cell>
          <table:table-cell table:style-name="ce6" table:formula="of:=[.B29]*75+[.C29]*50+[.D29]*30+[.E29]*30+[.F29]*20+[.G29]*25+[.H29]*5" office:value-type="currency" office:currency="EUR" office:value="85" calcext:value-type="currency">
            <text:p>85,00 €</text:p>
          </table:table-cell>
          <table:table-cell table:number-columns-repeated="16375"/>
        </table:table-row>
        <table:table-row table:style-name="ro1">
          <table:table-cell table:style-name="ce2" table:formula="of:=[.A29]+13" office:value-type="date" office:date-value="2023-01-05" calcext:value-type="date">
            <text:p>05/01/2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6" table:formula="of:=[.B30]*75+[.C30]*50+[.D30]*30+[.E30]*30+[.F30]*20+[.G30]*25+[.H30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30]+13" office:value-type="date" office:date-value="2023-01-18" calcext:value-type="date">
            <text:p>18/01/23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 table:formula="of:=[.B31]*75+[.C31]*50+[.D31]*30+[.E31]*30+[.F31]*20+[.G31]*25+[.H31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entes_visuell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C <text:s/>A (75 €)</text:p>
          </table:table-cell>
          <table:table-cell table:style-name="ce1" office:value-type="string" calcext:value-type="string">
            <text:p>PC <text:s/>B (50 €)</text:p>
          </table:table-cell>
          <table:table-cell table:style-name="ce1" office:value-type="string" calcext:value-type="string">
            <text:p>PC <text:s/>C (30 €)</text:p>
          </table:table-cell>
          <table:table-cell table:style-name="ce1" office:value-type="string" calcext:value-type="string">
            <text:p>SSD (30 €)</text:p>
          </table:table-cell>
          <table:table-cell table:style-name="ce1" office:value-type="string" calcext:value-type="string">
            <text:p>OS (20 €)</text:p>
          </table:table-cell>
          <table:table-cell table:style-name="ce1" office:value-type="string" calcext:value-type="string">
            <text:p>Sauvegarde (25 €)</text:p>
          </table:table-cell>
          <table:table-cell table:style-name="ce1" office:value-type="string" calcext:value-type="string">
            <text:p>RAM (5 €)</text:p>
          </table:table-cell>
          <table:table-cell table:style-name="ce5" office:value-type="string" calcext:value-type="string">
            <text:p>Montant (€)</text:p>
          </table:table-cell>
          <table:table-cell table:number-columns-repeated="16375"/>
        </table:table-row>
        <table:table-row table:style-name="ro1">
          <table:table-cell table:style-name="ce2" office:value-type="date" office:date-value="2022-01-06" calcext:value-type="date">
            <text:p>06/01/2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6" table:formula="of:=[.B2]*75+[.C2]*50+[.D2]*30+[.E2]*30+[.F2]*20+[.G2]*25+[.H2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2]+13" office:value-type="date" office:date-value="2022-01-19" calcext:value-type="date">
            <text:p>19/01/2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6" table:formula="of:=[.B3]*75+[.C3]*50+[.D3]*30+[.E3]*30+[.F3]*20+[.G3]*25+[.H3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3]+13" office:value-type="date" office:date-value="2022-02-01" calcext:value-type="date">
            <text:p>01/02/2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6" table:formula="of:=[.B4]*75+[.C4]*50+[.D4]*30+[.E4]*30+[.F4]*20+[.G4]*25+[.H4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4]+13" office:value-type="date" office:date-value="2022-02-14" calcext:value-type="date">
            <text:p>14/02/2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formula="of:=[.B5]*75+[.C5]*50+[.D5]*30+[.E5]*30+[.F5]*20+[.G5]*25+[.H5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5]+13" office:value-type="date" office:date-value="2022-02-27" calcext:value-type="date">
            <text:p>27/02/22</text:p>
          </table:table-cell>
          <table:table-cell table:style-name="ce7" table:number-columns-repeated="6"/>
          <table:table-cell table:style-name="ce7" office:value-type="float" office:value="4" calcext:value-type="float">
            <text:p>4</text:p>
          </table:table-cell>
          <table:table-cell table:style-name="ce6" table:formula="of:=[.B6]*75+[.C6]*50+[.D6]*30+[.E6]*30+[.F6]*20+[.G6]*25+[.H6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6]+13" office:value-type="date" office:date-value="2022-03-12" calcext:value-type="date">
            <text:p>12/03/22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formula="of:=[.B7]*75+[.C7]*50+[.D7]*30+[.E7]*30+[.F7]*20+[.G7]*25+[.H7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>
          <table:table-cell table:style-name="ce2" table:formula="of:=[.A7]+13" office:value-type="date" office:date-value="2022-03-25" calcext:value-type="date">
            <text:p>25/03/2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6" table:formula="of:=[.B8]*75+[.C8]*50+[.D8]*30+[.E8]*30+[.F8]*20+[.G8]*25+[.H8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8]+13" office:value-type="date" office:date-value="2022-04-07" calcext:value-type="date">
            <text:p>07/04/2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6" table:formula="of:=[.B9]*75+[.C9]*50+[.D9]*30+[.E9]*30+[.F9]*20+[.G9]*25+[.H9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9]+13" office:value-type="date" office:date-value="2022-04-20" calcext:value-type="date">
            <text:p>20/04/2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formula="of:=[.B10]*75+[.C10]*50+[.D10]*30+[.E10]*30+[.F10]*20+[.G10]*25+[.H10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10]+13" office:value-type="date" office:date-value="2022-05-03" calcext:value-type="date">
            <text:p>03/05/2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6" table:formula="of:=[.B11]*75+[.C11]*50+[.D11]*30+[.E11]*30+[.F11]*20+[.G11]*25+[.H11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11]+13" office:value-type="date" office:date-value="2022-05-16" calcext:value-type="date">
            <text:p>16/05/2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6" table:formula="of:=[.B12]*75+[.C12]*50+[.D12]*30+[.E12]*30+[.F12]*20+[.G12]*25+[.H12]*5" office:value-type="currency" office:currency="EUR" office:value="60" calcext:value-type="currency">
            <text:p>60,00 €</text:p>
          </table:table-cell>
          <table:table-cell table:number-columns-repeated="16375"/>
        </table:table-row>
        <table:table-row table:style-name="ro1">
          <table:table-cell table:style-name="ce2" table:formula="of:=[.A12]+13" office:value-type="date" office:date-value="2022-05-29" calcext:value-type="date">
            <text:p>29/05/2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6" table:formula="of:=[.B13]*75+[.C13]*50+[.D13]*30+[.E13]*30+[.F13]*20+[.G13]*25+[.H13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13]+13" office:value-type="date" office:date-value="2022-06-11" calcext:value-type="date">
            <text:p>11/06/22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6" table:formula="of:=[.B14]*75+[.C14]*50+[.D14]*30+[.E14]*30+[.F14]*20+[.G14]*25+[.H14]*5" office:value-type="currency" office:currency="EUR" office:value="10" calcext:value-type="currency">
            <text:p>10,00 €</text:p>
          </table:table-cell>
          <table:table-cell table:number-columns-repeated="16375"/>
        </table:table-row>
        <table:table-row table:style-name="ro1">
          <table:table-cell table:style-name="ce2" table:formula="of:=[.A14]+13" office:value-type="date" office:date-value="2022-06-24" calcext:value-type="date">
            <text:p>24/06/22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formula="of:=[.B15]*75+[.C15]*50+[.D15]*30+[.E15]*30+[.F15]*20+[.G15]*25+[.H15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>
          <table:table-cell table:style-name="ce2" table:formula="of:=[.A15]+13" office:value-type="date" office:date-value="2022-07-07" calcext:value-type="date">
            <text:p>07/07/2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6" table:formula="of:=[.B16]*75+[.C16]*50+[.D16]*30+[.E16]*30+[.F16]*20+[.G16]*25+[.H16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16]+13" office:value-type="date" office:date-value="2022-07-20" calcext:value-type="date">
            <text:p>20/07/2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6" table:formula="of:=[.B17]*75+[.C17]*50+[.D17]*30+[.E17]*30+[.F17]*20+[.G17]*25+[.H17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17]+13" office:value-type="date" office:date-value="2022-08-02" calcext:value-type="date">
            <text:p>02/08/2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formula="of:=[.B18]*75+[.C18]*50+[.D18]*30+[.E18]*30+[.F18]*20+[.G18]*25+[.H18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18]+13" office:value-type="date" office:date-value="2022-08-15" calcext:value-type="date">
            <text:p>15/08/2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6" table:formula="of:=[.B19]*75+[.C19]*50+[.D19]*30+[.E19]*30+[.F19]*20+[.G19]*25+[.H19]*5" office:value-type="currency" office:currency="EUR" office:value="20" calcext:value-type="currency">
            <text:p>20,00 €</text:p>
          </table:table-cell>
          <table:table-cell table:number-columns-repeated="16375"/>
        </table:table-row>
        <table:table-row table:style-name="ro1">
          <table:table-cell table:style-name="ce2" table:formula="of:=[.A19]+13" office:value-type="date" office:date-value="2022-08-28" calcext:value-type="date">
            <text:p>28/08/2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6" table:formula="of:=[.B20]*75+[.C20]*50+[.D20]*30+[.E20]*30+[.F20]*20+[.G20]*25+[.H20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20]+13" office:value-type="date" office:date-value="2022-09-10" calcext:value-type="date">
            <text:p>10/09/2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6" table:formula="of:=[.B21]*75+[.C21]*50+[.D21]*30+[.E21]*30+[.F21]*20+[.G21]*25+[.H21]*5" office:value-type="currency" office:currency="EUR" office:value="5" calcext:value-type="currency">
            <text:p>5,00 €</text:p>
          </table:table-cell>
          <table:table-cell table:number-columns-repeated="16375"/>
        </table:table-row>
        <table:table-row table:style-name="ro1">
          <table:table-cell table:style-name="ce2" table:formula="of:=[.A21]+13" office:value-type="date" office:date-value="2022-09-23" calcext:value-type="date">
            <text:p>23/09/2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6" table:formula="of:=[.B22]*75+[.C22]*50+[.D22]*30+[.E22]*30+[.F22]*20+[.G22]*25+[.H22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22]+13" office:value-type="date" office:date-value="2022-10-06" calcext:value-type="date">
            <text:p>06/10/2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6" table:formula="of:=[.B23]*75+[.C23]*50+[.D23]*30+[.E23]*30+[.F23]*20+[.G23]*25+[.H23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23]+13" office:value-type="date" office:date-value="2022-10-19" calcext:value-type="date">
            <text:p>19/10/2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6" table:formula="of:=[.B24]*75+[.C24]*50+[.D24]*30+[.E24]*30+[.F24]*20+[.G24]*25+[.H24]*5" office:value-type="currency" office:currency="EUR" office:value="30" calcext:value-type="currency">
            <text:p>30,00 €</text:p>
          </table:table-cell>
          <table:table-cell table:number-columns-repeated="16375"/>
        </table:table-row>
        <table:table-row table:style-name="ro1">
          <table:table-cell table:style-name="ce2" table:formula="of:=[.A24]+13" office:value-type="date" office:date-value="2022-11-01" calcext:value-type="date">
            <text:p>01/11/2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6" table:formula="of:=[.B25]*75+[.C25]*50+[.D25]*30+[.E25]*30+[.F25]*20+[.G25]*25+[.H25]*5" office:value-type="currency" office:currency="EUR" office:value="50" calcext:value-type="currency">
            <text:p>50,00 €</text:p>
          </table:table-cell>
          <table:table-cell table:number-columns-repeated="16375"/>
        </table:table-row>
        <table:table-row table:style-name="ro1">
          <table:table-cell table:style-name="ce2" table:formula="of:=[.A25]+13" office:value-type="date" office:date-value="2022-11-14" calcext:value-type="date">
            <text:p>14/11/22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formula="of:=[.B26]*75+[.C26]*50+[.D26]*30+[.E26]*30+[.F26]*20+[.G26]*25+[.H26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>
          <table:table-cell table:style-name="ce2" table:formula="of:=[.A26]+13" office:value-type="date" office:date-value="2022-11-27" calcext:value-type="date">
            <text:p>27/11/2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6" table:formula="of:=[.B27]*75+[.C27]*50+[.D27]*30+[.E27]*30+[.F27]*20+[.G27]*25+[.H27]*5" office:value-type="currency" office:currency="EUR" office:value="60" calcext:value-type="currency">
            <text:p>60,00 €</text:p>
          </table:table-cell>
          <table:table-cell table:number-columns-repeated="16375"/>
        </table:table-row>
        <table:table-row table:style-name="ro1">
          <table:table-cell table:style-name="ce2" table:formula="of:=[.A27]+13" office:value-type="date" office:date-value="2022-12-10" calcext:value-type="date">
            <text:p>10/12/22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6" table:formula="of:=[.B28]*75+[.C28]*50+[.D28]*30+[.E28]*30+[.F28]*20+[.G28]*25+[.H28]*5" office:value-type="currency" office:currency="EUR" office:value="40" calcext:value-type="currency">
            <text:p>40,00 €</text:p>
          </table:table-cell>
          <table:table-cell table:number-columns-repeated="16375"/>
        </table:table-row>
        <table:table-row table:style-name="ro1">
          <table:table-cell table:style-name="ce2" table:formula="of:=[.A28]+13" office:value-type="date" office:date-value="2022-12-23" calcext:value-type="date">
            <text:p>23/12/2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6" table:formula="of:=[.B29]*75+[.C29]*50+[.D29]*30+[.E29]*30+[.F29]*20+[.G29]*25+[.H29]*5" office:value-type="currency" office:currency="EUR" office:value="85" calcext:value-type="currency">
            <text:p>85,00 €</text:p>
          </table:table-cell>
          <table:table-cell table:number-columns-repeated="16375"/>
        </table:table-row>
        <table:table-row table:style-name="ro1">
          <table:table-cell table:style-name="ce2" table:formula="of:=[.A29]+13" office:value-type="date" office:date-value="2023-01-05" calcext:value-type="date">
            <text:p>05/01/2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6" table:formula="of:=[.B30]*75+[.C30]*50+[.D30]*30+[.E30]*30+[.F30]*20+[.G30]*25+[.H30]*5" office:value-type="currency" office:currency="EUR" office:value="75" calcext:value-type="currency">
            <text:p>75,00 €</text:p>
          </table:table-cell>
          <table:table-cell table:number-columns-repeated="16375"/>
        </table:table-row>
        <table:table-row table:style-name="ro1">
          <table:table-cell table:style-name="ce2" table:formula="of:=[.A30]+13" office:value-type="date" office:date-value="2023-01-18" calcext:value-type="date">
            <text:p>18/01/23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formula="of:=[.B31]*75+[.C31]*50+[.D31]*30+[.E31]*30+[.F31]*20+[.G31]*25+[.H31]*5" office:value-type="currency" office:currency="EUR" office:value="25" calcext:value-type="currency">
            <text:p>25,00 €</text:p>
          </table:table-cell>
          <table:table-cell table:number-columns-repeated="16375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Ventes_visuelles.B2:Ventes_visuelles.H31">
            <calcext:condition calcext:apply-style-name="Gris" calcext:value="=0" calcext:base-cell-address="Ventes_brutes.B2"/>
            <calcext:condition calcext:apply-style-name="Vert" calcext:value="&gt;0" calcext:base-cell-address="Ventes_brutes.B2"/>
          </calcext:conditional-format>
        </calcext:conditional-formats>
      </table:table>
      <table:table table:name="Totaux" table:style-name="ta1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table:style-name="ce8" office:value-type="string" calcext:value-type="string">
            <text:p>Données</text:p>
          </table:table-cell>
          <table:table-cell table:style-name="ce11" table:number-columns-repeated="6"/>
          <table:table-cell table:style-name="ce14"/>
        </table:table-row>
        <table:table-row table:style-name="ro2">
          <table:table-cell table:style-name="ce9" office:value-type="string" calcext:value-type="string">
            <text:p>Somme - PC <text:s/>A (75 €)</text:p>
          </table:table-cell>
          <table:table-cell table:style-name="ce12" office:value-type="string" calcext:value-type="string">
            <text:p>Somme - PC <text:s/>B (50 €)</text:p>
          </table:table-cell>
          <table:table-cell table:style-name="ce12" office:value-type="string" calcext:value-type="string">
            <text:p>Somme - PC <text:s/>C (30 €)</text:p>
          </table:table-cell>
          <table:table-cell table:style-name="ce12" office:value-type="string" calcext:value-type="string">
            <text:p>Somme - SSD (30 €)</text:p>
          </table:table-cell>
          <table:table-cell table:style-name="ce12" office:value-type="string" calcext:value-type="string">
            <text:p>Somme - OS (20 €)</text:p>
          </table:table-cell>
          <table:table-cell table:style-name="ce12" office:value-type="string" calcext:value-type="string">
            <text:p>Somme - Sauvegarde (25 €)</text:p>
          </table:table-cell>
          <table:table-cell table:style-name="ce12" office:value-type="string" calcext:value-type="string">
            <text:p>Somme - RAM (5 €)</text:p>
          </table:table-cell>
          <table:table-cell table:style-name="ce15" office:value-type="string" calcext:value-type="string">
            <text:p>Somme - Montant (€)</text:p>
          </table:table-cell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currency" office:currency="EUR" office:value="1235" calcext:value-type="currency">
            <text:p>1 235,00 €</text:p>
          </table:table-cell>
        </table:table-row>
      </table:table>
      <table:table table:name="Mensuel" table:style-name="ta1">
        <table:table-column table:style-name="co10" table:default-cell-style-name="ce20"/>
        <table:table-column table:style-name="co11" table:default-cell-style-name="ce25"/>
        <table:table-column table:style-name="co12" table:number-columns-repeated="2" table:default-cell-style-name="Pivot_20_Table_20_Value"/>
        <table:table-column table:style-name="co13" table:default-cell-style-name="Pivot_20_Table_20_Value"/>
        <table:table-column table:style-name="co14" table:default-cell-style-name="Pivot_20_Table_20_Value"/>
        <table:table-column table:style-name="co15" table:default-cell-style-name="Pivot_20_Table_20_Value"/>
        <table:table-column table:style-name="co16" table:default-cell-style-name="Pivot_20_Table_20_Value"/>
        <table:table-column table:style-name="co17" table:default-cell-style-name="ce36"/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17"/>
          <table:table-cell table:style-name="ce22" office:value-type="string" calcext:value-type="string">
            <text:p>Données</text:p>
          </table:table-cell>
          <table:table-cell table:style-name="ce11" table:number-columns-repeated="6"/>
          <table:table-cell table:style-name="ce14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23" office:value-type="string" calcext:value-type="string">
            <text:p>Somme - PC <text:s/>A (75 €)</text:p>
          </table:table-cell>
          <table:table-cell table:style-name="ce12" office:value-type="string" calcext:value-type="string">
            <text:p>Somme - PC <text:s/>B (50 €)</text:p>
          </table:table-cell>
          <table:table-cell table:style-name="ce12" office:value-type="string" calcext:value-type="string">
            <text:p>Somme - PC <text:s/>C (30 €)</text:p>
          </table:table-cell>
          <table:table-cell table:style-name="ce12" office:value-type="string" calcext:value-type="string">
            <text:p>Somme - SSD (30 €)</text:p>
          </table:table-cell>
          <table:table-cell table:style-name="ce12" office:value-type="string" calcext:value-type="string">
            <text:p>Somme - OS (20 €)</text:p>
          </table:table-cell>
          <table:table-cell table:style-name="ce12" office:value-type="string" calcext:value-type="string">
            <text:p>Somme - Sauvegarde (25 €)</text:p>
          </table:table-cell>
          <table:table-cell table:style-name="ce12" office:value-type="string" calcext:value-type="string">
            <text:p>Somme - RAM (5 €)</text:p>
          </table:table-cell>
          <table:table-cell table:style-name="ce15" office:value-type="string" calcext:value-type="string">
            <text:p>Somme - Montant (€)</text:p>
          </table:table-cell>
        </table:table-row>
        <table:table-row table:style-name="ro2">
          <table:table-cell table:style-name="ce19" office:value-type="string" calcext:value-type="string">
            <text:p>janv.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3"/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5" office:value-type="currency" office:currency="EUR" office:value="225" calcext:value-type="currency">
            <text:p>225,00 €</text:p>
          </table:table-cell>
        </table:table-row>
        <table:table-row table:style-name="ro2">
          <table:table-cell office:value-type="string" calcext:value-type="string">
            <text:p>févr.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30" office:value-type="float" office:value="1" calcext:value-type="float">
            <text:p>1</text:p>
          </table:table-cell>
          <table:table-cell/>
          <table:table-cell table:style-name="ce30" office:value-type="float" office:value="4" calcext:value-type="float">
            <text:p>4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table:number-columns-repeated="2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30" office:value-type="float" office:value="1" calcext:value-type="float">
            <text:p>1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avr.</text:p>
          </table:table-cell>
          <table:table-cell table:number-columns-repeated="2"/>
          <table:table-cell table:style-name="ce30" office:value-type="float" office:value="1" calcext:value-type="float">
            <text:p>1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number-columns-repeated="2"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30" office:value-type="float" office:value="2" calcext:value-type="float">
            <text:p>2</text:p>
          </table:table-cell>
          <table:table-cell table:number-columns-repeated="3"/>
          <table:table-cell office:value-type="currency" office:currency="EUR" office:value="185" calcext:value-type="currency">
            <text:p>185,00 €</text:p>
          </table:table-cell>
        </table:table-row>
        <table:table-row table:style-name="ro2">
          <table:table-cell office:value-type="string" calcext:value-type="string">
            <text:p>juin</text:p>
          </table:table-cell>
          <table:table-cell table:number-columns-repeated="5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juil.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number-columns-repeated="3"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oût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2"/>
          <table:table-cell office:value-type="currency" office:currency="EUR" office:value="115" calcext:value-type="currency">
            <text:p>115,00 €</text:p>
          </table:table-cell>
        </table:table-row>
        <table:table-row table:style-name="ro2">
          <table:table-cell office:value-type="string" calcext:value-type="string">
            <text:p>sept.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/>
          <table:table-cell table:style-name="ce30" office:value-type="float" office:value="1" calcext:value-type="float">
            <text:p>1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oct.</text:p>
          </table:table-cell>
          <table:table-cell table:number-columns-repeated="2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nov.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/>
          <table:table-cell table:style-name="ce30" office:value-type="float" office:value="2" calcext:value-type="float">
            <text:p>2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/>
          <table:table-cell office:value-type="currency" office:currency="EUR" office:value="135" calcext:value-type="currency">
            <text:p>135,00 €</text:p>
          </table:table-cell>
        </table:table-row>
        <table:table-row table:style-name="ro2">
          <table:table-cell office:value-type="string" calcext:value-type="string">
            <text:p>déc.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3"/>
          <table:table-cell table:style-name="ce34" office:value-type="float" office:value="2" calcext:value-type="float">
            <text:p>2</text:p>
          </table:table-cell>
          <table:table-cell table:style-name="ce31"/>
          <table:table-cell table:style-name="ce34" office:value-type="float" office:value="2" calcext:value-type="float">
            <text:p>2</text:p>
          </table:table-cell>
          <table:table-cell table:style-name="ce37" office:value-type="currency" office:currency="EUR" office:value="125" calcext:value-type="currency">
            <text:p>125,00 €</text:p>
          </table:table-cell>
        </table:table-row>
        <table:table-row table:style-name="ro2">
          <table:table-cell table:style-name="ce21" office:value-type="string" calcext:value-type="string">
            <text:p>Total Résultat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currency" office:currency="EUR" office:value="1235" calcext:value-type="currency">
            <text:p>1 235,00 €</text:p>
          </table:table-cell>
        </table:table-row>
      </table:table>
      <table:table table:name="Trimestriel" table:style-name="ta1">
        <table:table-column table:style-name="co10" table:default-cell-style-name="ce19"/>
        <table:table-column table:style-name="co11" table:default-cell-style-name="ce41"/>
        <table:table-column table:style-name="co12" table:default-cell-style-name="ce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 table:number-rows-repeated="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8" office:value-type="string" calcext:value-type="string">
            <text:p>Trimestres</text:p>
          </table:table-cell>
          <table:table-cell table:style-name="ce22" office:value-type="string" calcext:value-type="string">
            <text:p>Date</text:p>
          </table:table-cell>
          <table:table-cell table:style-name="ce45" office:value-type="string" calcext:value-type="string">
            <text:p>Somme - Montant (€)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1</text:p>
          </table:table-cell>
          <table:table-cell office:value-type="string" calcext:value-type="string">
            <text:p>janv.</text:p>
          </table:table-cell>
          <table:table-cell office:value-type="currency" office:currency="EUR" office:value="225" calcext:value-type="currency">
            <text:p>225,00 €</text:p>
          </table:table-cell>
          <table:table-cell table:number-columns-repeated="6"/>
        </table:table-row>
        <table:table-row table:style-name="ro2">
          <table:table-cell table:style-name="ce20"/>
          <table:table-cell table:style-name="ce42" office:value-type="string" calcext:value-type="string">
            <text:p>févr.</text:p>
          </table:table-cell>
          <table:table-cell table:style-name="ce47" office:value-type="currency" office:currency="EUR" office:value="90" calcext:value-type="currency">
            <text:p>90,00 €</text:p>
          </table:table-cell>
          <table:table-cell table:number-columns-repeated="6"/>
        </table:table-row>
        <table:table-row table:style-name="ro2">
          <table:table-cell table:style-name="ce39"/>
          <table:table-cell table:style-name="ce43" office:value-type="string" calcext:value-type="string">
            <text:p>mars</text:p>
          </table:table-cell>
          <table:table-cell table:style-name="ce48" office:value-type="currency" office:currency="EUR" office:value="55" calcext:value-type="currency">
            <text:p>5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2</text:p>
          </table:table-cell>
          <table:table-cell office:value-type="string" calcext:value-type="string">
            <text:p>avr.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table:style-name="ce20"/>
          <table:table-cell table:style-name="ce42" office:value-type="string" calcext:value-type="string">
            <text:p>mai</text:p>
          </table:table-cell>
          <table:table-cell table:style-name="ce47" office:value-type="currency" office:currency="EUR" office:value="185" calcext:value-type="currency">
            <text:p>185,00 €</text:p>
          </table:table-cell>
          <table:table-cell table:number-columns-repeated="6"/>
        </table:table-row>
        <table:table-row table:style-name="ro2">
          <table:table-cell table:style-name="ce39"/>
          <table:table-cell table:style-name="ce43" office:value-type="string" calcext:value-type="string">
            <text:p>juin</text:p>
          </table:table-cell>
          <table:table-cell table:style-name="ce48" office:value-type="currency" office:currency="EUR" office:value="35" calcext:value-type="currency">
            <text:p>3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3</text:p>
          </table:table-cell>
          <table:table-cell office:value-type="string" calcext:value-type="string">
            <text:p>juil.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6"/>
        </table:table-row>
        <table:table-row table:style-name="ro2">
          <table:table-cell table:style-name="ce20"/>
          <table:table-cell table:style-name="ce42" office:value-type="string" calcext:value-type="string">
            <text:p>août</text:p>
          </table:table-cell>
          <table:table-cell table:style-name="ce47" office:value-type="currency" office:currency="EUR" office:value="115" calcext:value-type="currency">
            <text:p>115,00 €</text:p>
          </table:table-cell>
          <table:table-cell table:number-columns-repeated="6"/>
        </table:table-row>
        <table:table-row table:style-name="ro2">
          <table:table-cell table:style-name="ce39"/>
          <table:table-cell table:style-name="ce43" office:value-type="string" calcext:value-type="string">
            <text:p>sept.</text:p>
          </table:table-cell>
          <table:table-cell table:style-name="ce48" office:value-type="currency" office:currency="EUR" office:value="80" calcext:value-type="currency">
            <text:p>8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4</text:p>
          </table:table-cell>
          <table:table-cell office:value-type="string" calcext:value-type="string">
            <text:p>oct.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6"/>
        </table:table-row>
        <table:table-row table:style-name="ro2">
          <table:table-cell table:style-name="ce20"/>
          <table:table-cell table:style-name="ce42" office:value-type="string" calcext:value-type="string">
            <text:p>nov.</text:p>
          </table:table-cell>
          <table:table-cell table:style-name="ce47" office:value-type="currency" office:currency="EUR" office:value="135" calcext:value-type="currency">
            <text:p>135,00 €</text:p>
          </table:table-cell>
          <table:table-cell table:number-columns-repeated="6"/>
        </table:table-row>
        <table:table-row table:style-name="ro2">
          <table:table-cell table:style-name="ce39"/>
          <table:table-cell table:style-name="ce43" office:value-type="string" calcext:value-type="string">
            <text:p>déc.</text:p>
          </table:table-cell>
          <table:table-cell table:style-name="ce48" office:value-type="currency" office:currency="EUR" office:value="125" calcext:value-type="currency">
            <text:p>125,00 €</text:p>
          </table:table-cell>
          <table:table-cell table:number-columns-repeated="6"/>
        </table:table-row>
        <table:table-row table:style-name="ro2">
          <table:table-cell table:style-name="ce40" office:value-type="string" calcext:value-type="string">
            <text:p>Total Résultat</text:p>
          </table:table-cell>
          <table:table-cell table:style-name="ce44"/>
          <table:table-cell table:style-name="ce49" office:value-type="currency" office:currency="EUR" office:value="1235" calcext:value-type="currency">
            <text:p>1 235,00 €</text:p>
          </table:table-cell>
          <table:table-cell table:number-columns-repeated="6"/>
        </table:table-row>
      </table:table>
      <table:named-expressions/>
      <table:database-ranges>
        <table:database-range table:name="__Anonymous_DB__1" table:target-range-address="Totaux.A3:Totaux.H5" table:contains-header="false"/>
      </table:database-ranges>
      <table:data-pilot-tables>
        <table:data-pilot-table table:name="DataPilot1" table:application-data="" table:target-range-address="Totaux.A3:Totaux.H5" table:buttons="Totaux.A3" table:show-filter-button="false" table:drill-down-on-double-click="false">
          <table:source-cell-range table:cell-range-address="Ventes_visuelles.A1:Ventes_visuelles.I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C  A (75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  B (5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  C (3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SD (3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S (2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uvegarde (25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M (5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(€)" table:orientation="data" table:used-hierarchy="0" table:function="sum">
            <table:data-pilot-level table:show-empty="false" calcext:repeat-item-labels="false">
              <table:data-pilot-members>
                <table:data-pilot-member table:name="5,00 €" table:display="true" table:show-details="true"/>
                <table:data-pilot-member table:name="10,00 €" table:display="true" table:show-details="true"/>
                <table:data-pilot-member table:name="20,00 €" table:display="true" table:show-details="true"/>
                <table:data-pilot-member table:name="25,00 €" table:display="true" table:show-details="true"/>
                <table:data-pilot-member table:name="30,00 €" table:display="true" table:show-details="true"/>
                <table:data-pilot-member table:name="40,00 €" table:display="true" table:show-details="true"/>
                <table:data-pilot-member table:name="50,00 €" table:display="true" table:show-details="true"/>
                <table:data-pilot-member table:name="60,00 €" table:display="true" table:show-details="true"/>
                <table:data-pilot-member table:name="75,00 €" table:display="true" table:show-details="true"/>
                <table:data-pilot-member table:name="8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ensuel.A3:Mensuel.I17" table:buttons="Mensuel.A4 Mensuel.B3" table:show-filter-button="false" table:drill-down-on-double-click="false">
          <table:source-cell-range table:cell-range-address="Ventes_visuelles.A1:Ventes_visuelles.I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PC  A (75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  B (5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  C (3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SD (3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S (20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uvegarde (25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M (5 €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(€)" table:orientation="data" table:used-hierarchy="0" table:function="sum">
            <table:data-pilot-level table:show-empty="false" calcext:repeat-item-labels="false">
              <table:data-pilot-members>
                <table:data-pilot-member table:name="5,00 €" table:display="true" table:show-details="true"/>
                <table:data-pilot-member table:name="10,00 €" table:display="true" table:show-details="true"/>
                <table:data-pilot-member table:name="20,00 €" table:display="true" table:show-details="true"/>
                <table:data-pilot-member table:name="25,00 €" table:display="true" table:show-details="true"/>
                <table:data-pilot-member table:name="30,00 €" table:display="true" table:show-details="true"/>
                <table:data-pilot-member table:name="40,00 €" table:display="true" table:show-details="true"/>
                <table:data-pilot-member table:name="50,00 €" table:display="true" table:show-details="true"/>
                <table:data-pilot-member table:name="60,00 €" table:display="true" table:show-details="true"/>
                <table:data-pilot-member table:name="75,00 €" table:display="true" table:show-details="true"/>
                <table:data-pilot-member table:name="8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Trimestriel.A3:Trimestriel.C16" table:buttons="Trimestriel.A3 Trimestriel.B3" table:show-filter-button="false" table:drill-down-on-double-click="false">
          <table:source-cell-range table:cell-range-address="Ventes_visuelles.A1:Ventes_visuelles.I31"/>
          <table:data-pilot-field table:source-field-name="Trimestres" table:orientation="row" table:used-hierarchy="-1" table:function="auto">
            <table:data-pilot-level calcext:repeat-item-labels="false"/>
            <table:data-pilot-groups table:source-field-name="Date"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Montant (€)" table:orientation="data" table:used-hierarchy="0" table:function="sum">
            <table:data-pilot-level table:show-empty="false" calcext:repeat-item-labels="false">
              <table:data-pilot-members>
                <table:data-pilot-member table:name="5,00 €" table:display="true" table:show-details="true"/>
                <table:data-pilot-member table:name="10,00 €" table:display="true" table:show-details="true"/>
                <table:data-pilot-member table:name="20,00 €" table:display="true" table:show-details="true"/>
                <table:data-pilot-member table:name="25,00 €" table:display="true" table:show-details="true"/>
                <table:data-pilot-member table:name="30,00 €" table:display="true" table:show-details="true"/>
                <table:data-pilot-member table:name="40,00 €" table:display="true" table:show-details="true"/>
                <table:data-pilot-member table:name="50,00 €" table:display="true" table:show-details="true"/>
                <table:data-pilot-member table:name="60,00 €" table:display="true" table:show-details="true"/>
                <table:data-pilot-member table:name="75,00 €" table:display="true" table:show-details="true"/>
                <table:data-pilot-member table:name="8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Gris" style:family="table-cell" style:parent-style-name="Default">
      <style:table-cell-properties fo:background-color="#999999"/>
    </style:style>
    <style:style style:name="Vert" style:family="table-cell" style:parent-style-name="Default">
      <style:table-cell-properties fo:background-color="#afd095"/>
      <style:text-properties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chard Filigani</meta:initial-creator>
    <meta:creation-date>2023-02-02T21:09:04.114359576</meta:creation-date>
    <dc:date>2023-02-02T23:06:23.283567351</dc:date>
    <dc:creator>Richard Filigani</dc:creator>
    <meta:editing-duration>PT20M15S</meta:editing-duration>
    <meta:editing-cycles>7</meta:editing-cycles>
    <meta:generator>LibreOffice/7.4.5.1$Linux_X86_64 LibreOffice_project/40$Build-1</meta:generator>
    <meta:document-statistic meta:table-count="5" meta:cell-count="322" meta:object-count="0"/>
  </office:meta>
</office:document-meta>
</file>